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177db4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5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177db48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6" style:family="paragraph" style:parent-style-name="TITEXP">
      <style:text-properties fo:font-size="12pt" officeooo:paragraph-rsid="018ba00d" style:font-size-asian="12pt" style:font-size-complex="12pt"/>
    </style:style>
    <style:style style:name="P7" style:family="paragraph" style:parent-style-name="TITEXP">
      <loext:graphic-properties draw:fill-hatch-name="hatch"/>
      <style:paragraph-properties fo:line-height="150%"/>
      <style:text-properties fo:font-size="12pt" officeooo:paragraph-rsid="018ba00d" style:font-size-asian="12pt" style:font-size-complex="12pt"/>
    </style:style>
    <style:style style:name="P8" style:family="paragraph" style:parent-style-name="TITEXP">
      <loext:graphic-properties draw:fill-hatch-name="hatch"/>
      <style:paragraph-properties fo:line-height="150%"/>
      <style:text-properties fo:font-size="12pt" officeooo:paragraph-rsid="018e684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a9c373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paragraph-rsid="01ab2db8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1c95256" officeooo:paragraph-rsid="01c95256" fo:background-color="transparent" style:font-size-asian="11pt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background-color="transparent" style:font-size-asian="11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officeooo:paragraph-rsid="01b7b1e0" fo:background-color="transparent" style:font-size-asian="11pt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officeooo:paragraph-rsid="01c40434" fo:background-color="transparent" style:font-size-asian="11p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officeooo:paragraph-rsid="01c95256" fo:background-color="transparent" style:font-size-asian="11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officeooo:paragraph-rsid="01bfaf6e" fo:background-color="transparent" style:font-size-asian="11pt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normal" officeooo:rsid="01be1be1" officeooo:paragraph-rsid="01d38cee" fo:background-color="transparent" style:font-size-asian="11pt" style:font-weight-asian="normal" style:font-weight-complex="normal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officeooo:paragraph-rsid="01ab2db8" fo:background-color="transparent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officeooo:paragraph-rsid="01bfaf6e" fo:background-color="transparent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officeooo:paragraph-rsid="01c16a6f" fo:background-color="transparent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officeooo:paragraph-rsid="01c40434" fo:background-color="transparent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officeooo:paragraph-rsid="01c5ae68" fo:background-color="transparent"/>
    </style:style>
    <style:style style:name="P2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officeooo:paragraph-rsid="01c95256" fo:background-color="transparent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background-color="transparent"/>
    </style:style>
    <style:style style:name="P2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officeooo:paragraph-rsid="01d38cee" fo:background-color="transparent"/>
    </style:style>
    <style:style style:name="P26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2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1c9e61e" officeooo:paragraph-rsid="01c9e61e" fo:background-color="transparent" style:font-size-asian="11pt" style:font-weight-asian="bold" style:font-weight-complex="bold"/>
    </style:style>
    <style:style style:name="P2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1dc9a35" officeooo:paragraph-rsid="01dc9a35" fo:background-color="transparent" style:font-size-asian="11pt" style:font-weight-asian="bold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1" officeooo:rsid="0094b08f"/>
    </style:style>
    <style:style style:name="T4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5a7894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77db48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193c37c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1b35c84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1b7b1e0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1c9e61e" fo:background-color="transparent" loext:char-shading-value="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font-weight="normal" officeooo:rsid="01793311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1b7b1e0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1b98a69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1cb4fcb" fo:background-color="transparent" loext:char-shading-value="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1b35c84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style:font-name="Verdana" fo:font-size="11pt" fo:language="es" fo:country="ES" fo:font-weight="normal" officeooo:rsid="01b7b1e0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9" style:family="text">
      <style:text-properties style:font-name="Verdana" fo:font-size="11pt" fo:language="es" fo:country="ES" fo:font-weight="normal" officeooo:rsid="01b98a69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officeooo:rsid="01c16a6f" style:font-size-asian="11pt"/>
    </style:style>
    <style:style style:name="T2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3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1bfaf6e" style:font-size-asian="11pt"/>
    </style:style>
    <style:style style:name="T26" style:family="text">
      <style:text-properties fo:font-size="11pt" officeooo:rsid="01c16a6f" style:font-size-asian="11pt"/>
    </style:style>
    <style:style style:name="T27" style:family="text">
      <style:text-properties fo:font-size="11pt" officeooo:rsid="01c34784" style:font-size-asian="11pt"/>
    </style:style>
    <style:style style:name="T28" style:family="text">
      <style:text-properties fo:font-size="11pt" officeooo:rsid="01c40434" style:font-size-asian="11pt"/>
    </style:style>
    <style:style style:name="T29" style:family="text">
      <style:text-properties fo:font-size="11pt" officeooo:rsid="01c5ae68" style:font-size-asian="11pt"/>
    </style:style>
    <style:style style:name="T30" style:family="text">
      <style:text-properties fo:font-size="11pt" officeooo:rsid="01c95256" style:font-size-asian="11pt"/>
    </style:style>
    <style:style style:name="T31" style:family="text">
      <style:text-properties fo:font-size="11pt" officeooo:rsid="01bdd0e1" style:font-size-asian="11pt"/>
    </style:style>
    <style:style style:name="T32" style:family="text">
      <style:text-properties fo:font-size="11pt" officeooo:rsid="01be1be1" style:font-size-asian="11pt"/>
    </style:style>
    <style:style style:name="T33" style:family="text">
      <style:text-properties fo:font-size="11pt" officeooo:rsid="01bfd662" style:font-size-asian="11pt"/>
    </style:style>
    <style:style style:name="T34" style:family="text">
      <style:text-properties fo:font-size="11pt" fo:font-weight="bold" style:font-size-asian="11pt" style:font-weight-asian="bold" style:font-weight-complex="bold"/>
    </style:style>
    <style:style style:name="T35" style:family="text">
      <style:text-properties fo:font-size="11pt" fo:font-weight="bold" officeooo:rsid="01be1be1" style:font-size-asian="11pt" style:font-weight-asian="bold" style:font-weight-complex="bold"/>
    </style:style>
    <style:style style:name="T36" style:family="text">
      <style:text-properties fo:font-size="11pt" fo:font-weight="bold" officeooo:rsid="01c5ae68" style:font-size-asian="11pt" style:font-weight-asian="bold" style:font-weight-complex="bold"/>
    </style:style>
    <style:style style:name="T37" style:family="text">
      <style:text-properties fo:font-size="11pt" fo:font-weight="bold" officeooo:rsid="01bfaf6e" style:font-size-asian="11pt" style:font-weight-asian="bold" style:font-weight-complex="bold"/>
    </style:style>
    <style:style style:name="T38" style:family="text">
      <style:text-properties fo:font-size="11pt" fo:font-weight="bold" officeooo:rsid="01d8361b" style:font-size-asian="11pt" style:font-weight-asian="bold" style:font-weight-complex="bold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1bc85ac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1bdd0e1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1c16a6f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1be1be1" style:font-size-asian="11pt" style:font-weight-asian="normal" style:font-weight-complex="normal"/>
    </style:style>
    <style:style style:name="T45" style:family="text">
      <style:text-properties fo:font-size="11pt" fo:font-weight="normal" officeooo:rsid="01bfd662" style:font-size-asian="11pt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3">Diputadas y </text:span><text:span text:style-name="T22">Diputados de Santa Fe:</text:span></text:p>
      <text:p text:style-name="P4"/>
      <text:p text:style-name="P9"><text:span text:style-name="Fuente_20_de_20_párrafo_20_predeter."><text:span text:style-name="T11">La</text:span></text:span><text:span text:style-name="Fuente_20_de_20_párrafo_20_predeter."><text:span text:style-name="T12"> Comisión de Medio Ambiente y Recursos Naturales ha considerado el </text:span></text:span><text:span text:style-name="Fuente_20_de_20_párrafo_20_predeter."><text:span text:style-name="T4">Proyecto de Ley Nº </text:span></text:span><text:span text:style-name="Fuente_20_de_20_párrafo_20_predeter."><text:span text:style-name="T5">4</text:span></text:span><text:span text:style-name="Fuente_20_de_20_párrafo_20_predeter."><text:span text:style-name="T8">8</text:span></text:span><text:span text:style-name="Fuente_20_de_20_párrafo_20_predeter."><text:span text:style-name="T9">523</text:span></text:span><text:span text:style-name="Fuente_20_de_20_párrafo_20_predeter."><text:span text:style-name="T6"> – C</text:span></text:span><text:span text:style-name="Fuente_20_de_20_párrafo_20_predeter."><text:span text:style-name="T7">D – </text:span></text:span><text:span text:style-name="Fuente_20_de_20_párrafo_20_predeter."><text:span text:style-name="T10">UCR – EVOLUCIÓN</text:span></text:span><text:span text:style-name="Fuente_20_de_20_párrafo_20_predeter."><text:span text:style-name="T6">, </text:span></text:span><text:span text:style-name="Fuente_20_de_20_párrafo_20_predeter."><text:span text:style-name="T13">de </text:span></text:span><text:span text:style-name="Fuente_20_de_20_párrafo_20_predeter."><text:span text:style-name="T15">los </text:span></text:span><text:span text:style-name="Fuente_20_de_20_párrafo_20_predeter."><text:span text:style-name="T13">diputad</text:span></text:span><text:span text:style-name="Fuente_20_de_20_párrafo_20_predeter."><text:span text:style-name="T14">o</text:span></text:span><text:span text:style-name="Fuente_20_de_20_párrafo_20_predeter."><text:span text:style-name="T15">s</text:span></text:span><text:span text:style-name="Fuente_20_de_20_párrafo_20_predeter."><text:span text:style-name="T13"> </text:span></text:span><text:span text:style-name="Fuente_20_de_20_párrafo_20_predeter."><text:span text:style-name="T14">CANDID</text:span></text:span><text:span text:style-name="Fuente_20_de_20_párrafo_20_predeter."><text:span text:style-name="T17">O</text:span></text:span><text:span text:style-name="Fuente_20_de_20_párrafo_20_predeter."><text:span text:style-name="T13">, </text:span></text:span><text:span text:style-name="Fuente_20_de_20_párrafo_20_predeter."><text:span text:style-name="T18">ORCIANI </text:span></text:span><text:span text:style-name="Fuente_20_de_20_párrafo_20_predeter."><text:span text:style-name="T19">y </text:span></text:span><text:span text:style-name="Fuente_20_de_20_párrafo_20_predeter."><text:span text:style-name="T18">CIANCIO</text:span></text:span><text:span text:style-name="Fuente_20_de_20_párrafo_20_predeter."><text:span text:style-name="T13">; </text:span></text:span><text:bookmark text:name="caratula48388"/><text:span text:style-name="Fuente_20_de_20_párrafo_20_predeter."><text:span text:style-name="T13">por el cual se declara el estado de emergencia por catástrofe socioambiental en el territorio de la provincia, con el fin de adoptar urgentemente medidas de prevención y erradicación de incendios y acciones de restauración sobre las zonas de humedales y bosques nativos afectados; </text:span></text:span><text:span text:style-name="Fuente_20_de_20_párrafo_20_predeter."><text:span text:style-name="T16">y, por las razones expuestas en los fundamentos y las que podrá dar el miembro informante, esta Comisión aconseja la aprobación del siguiente texto con modificaciones:</text:span></text:span></text:p>
      <text:p text:style-name="P6"/>
      <text:p text:style-name="P7">LA LEGISLATURA DE LA PROVINCIA DE SANTA FE</text:p>
      <text:p text:style-name="P7">SANCIONA CON FUERZA DE</text:p>
      <text:p text:style-name="P8">L E Y :</text:p>
      <text:p text:style-name="P10">DECLARACIÓN DEL ESTADO DE EMERGENCIA</text:p>
      <text:p text:style-name="P10">POR CATÁSTROFE SOCIOAMBIENTAL </text:p>
      <text:p text:style-name="P10"/>
      <text:p text:style-name="P18"><text:span text:style-name="T39">ARTÍCULO 1 - Emergencia.</text:span><text:span text:style-name="T40"> Declár</text:span><text:span text:style-name="T41">a</text:span><text:span text:style-name="T40">se el </text:span><text:span text:style-name="T42">e</text:span><text:span text:style-name="T40">stado de </text:span><text:span text:style-name="T42">emergencia por catástrofe socioambiental</text:span><text:span text:style-name="T24"> en todo el territorio de la </text:span><text:span text:style-name="T31">provincia</text:span><text:span text:style-name="T24"> con el fin de adoptar medidas de prevención y erradicación de incendios y acciones de restauración sobre las zonas de humedales y bosques nativos afectadas</text:span><text:span text:style-name="T32">.</text:span></text:p>
      <text:p text:style-name="P12"/>
      <text:p text:style-name="P25"><text:span text:style-name="T34">ARTÍCULO 2 – </text:span><text:span text:style-name="T35">Finalidad. </text:span><text:span text:style-name="T44">La finalidad de la declaración de emergencia por catástrofe socioambiental es garantizar el derecho constitucional al goce de un ambiente sano, equilibrado y apto para el desarrollo humano, así como la salud de las personas que habitan la provincia, preservado el patrimonio natural, cultural y la diversidad biológica.</text:span></text:p>
      <text:p text:style-name="P17"/>
      <text:p text:style-name="P25"><text:soft-page-break/><text:span text:style-name="T34">ARTÍCULO 3 - Duración.</text:span><text:span text:style-name="T24"> La emergencia será por el término de 180 días a partir de la promulgación de la presente, pudiendo ser prorrogada por otro plazo igual o menor por el Poder Ejecutivo.</text:span></text:p>
      <text:p text:style-name="P13"/>
      <text:p text:style-name="P19"><text:span text:style-name="T34">ARTÍCULO 4 - Financiamiento.</text:span><text:span text:style-name="T24"> Facúltase al Poder Ejecutivo a disponer, durante la vigencia de la presente </text:span><text:span text:style-name="T25">d</text:span><text:span text:style-name="T24">eclaración </text:span><text:span text:style-name="T25">de emergencia, </text:span><text:span text:style-name="T24">de los recursos del Ministerio de la Producción, Ciencia y Tecnología, aportes de rentas del tesoro provincial y otros recursos provenientes del estado nacional que sean susceptibles de aplicar al objetivo de la presente </text:span><text:span text:style-name="T25">l</text:span><text:span text:style-name="T24">ey.</text:span></text:p>
      <text:p text:style-name="P12"/>
      <text:p text:style-name="P20"><text:span text:style-name="T34">ARTÍCULO 5 - Comisión </text:span><text:span text:style-name="T38">b</text:span><text:span text:style-name="T34">icameral. </text:span><text:span text:style-name="T45">Créase </text:span><text:span text:style-name="T24">la "Comisión Bicameral de Seguimiento de la Emergencia </text:span><text:span text:style-name="T27">p</text:span><text:span text:style-name="T33">or Catástrofe </text:span><text:span text:style-name="T24">Socioambiental" compuesta por los miembros de las Comisiones de Salud Pública y </text:span><text:span text:style-name="T40">Asistencia Social, Medio Ambiente y Recursos Naturales y Seguridad Pública de </text:span><text:span text:style-name="T43">la </text:span><text:span text:style-name="T40">C</text:span><text:span text:style-name="T24">ámara de Diputados </text:span><text:span text:style-name="T26">de la provincia</text:span><text:span text:style-name="T24">, y </text:span><text:span text:style-name="T26">por los miembros de las Comisiones de Salud Pública, </text:span><text:span text:style-name="T24"><text:s/></text:span><text:span text:style-name="T20">Conservación del Medio Ambiente y Cambio Climático </text:span><text:span text:style-name="T21">y Seguridad Pública de </text:span><text:span text:style-name="T26">l</text:span><text:span text:style-name="T24">a Cámara de Senadores de la </text:span><text:span text:style-name="T26">p</text:span><text:span text:style-name="T24">rovincia, con amplias facultades para actuar en el marco de la presente </text:span><text:span text:style-name="T26">ley </text:span><text:span text:style-name="T24">y ejerciendo labores de control dentro del ámbito de su competencia.</text:span></text:p>
      <text:p text:style-name="P12"/>
      <text:p text:style-name="P21"><text:span text:style-name="T34">ARTÍCULO 6 - Rendición de </text:span><text:span text:style-name="T38">c</text:span><text:span text:style-name="T34">uentas. </text:span><text:span text:style-name="T24">La "Comisión Bicameral de Seguimiento de la Emergencia </text:span><text:span text:style-name="T27">por Catástrofe</text:span><text:span text:style-name="T24"> Socioambiental" será la encargada del seguimiento y control de la presente </text:span><text:span text:style-name="T28">d</text:span><text:span text:style-name="T24">eclaración </text:span><text:span text:style-name="T28">de emergencia</text:span><text:span text:style-name="T24">, </text:span><text:span text:style-name="T28">a la que el </text:span><text:span text:style-name="T24">Poder Ejecutivo </text:span><text:span text:style-name="T28">deberá</text:span><text:span text:style-name="T24"> remitir mensualmente informes respecto </text:span><text:span text:style-name="T28">de las actividades desarrolladas en el cumplimiento de la presente y del destino y utilización de los recursos asignados. </text:span></text:p>
      <text:p text:style-name="P14"/>
      <text:p text:style-name="P22"><text:span text:style-name="T34">ARTÍCULO 7 - Comité de </text:span><text:span text:style-name="T36">e</text:span><text:span text:style-name="T34">mergencia.</text:span><text:span text:style-name="T24"> Dispóngase la creación de un Comité de Emergencia para asistir al Poder Ejecutivo y a las Cámaras de Diputados y Senadores de la Provincia con el objeto de brindar asesoramiento, información y propuestas de prevención y ac</text:span><text:span text:style-name="T29">ciones</text:span><text:span text:style-name="T24"> para </text:span><text:span text:style-name="T29">atender la situación de emergencia. </text:span><text:span text:style-name="T24">El Comité será integrado por representantes de las </text:span><text:span text:style-name="T29">u</text:span><text:span text:style-name="T24">niversidades </text:span><text:span text:style-name="T29">p</text:span><text:span text:style-name="T24">úblicas y </text:span><text:span text:style-name="T29">p</text:span><text:span text:style-name="T24">rivadas con actuación en la </text:span><text:soft-page-break/><text:span text:style-name="T29">p</text:span><text:span text:style-name="T24">rovincia, </text:span><text:span text:style-name="T29">institutos del CONICET con interés en la temática y radicación en la provincia, el Centro Científico, Tecnológico y Educativo “Acuario del Río Paraná”, </text:span><text:span text:style-name="T24">las organizaciones </text:span><text:span text:style-name="T29">sociales</text:span><text:span text:style-name="T24"> con personería jurídica en </text:span><text:span text:style-name="T29">la provincia</text:span><text:span text:style-name="T24"> cuyo objeto fuese la protección y tutela del ambiente y la salud pública, <text:s/></text:span><text:span text:style-name="T29">y demás actores de reconocida trayectoria en el campo educativo <text:s/>y social que acrediten conocimientos y</text:span><text:span text:style-name="T24"> experiencia suficiente en el abordaje de </text:span><text:span text:style-name="T29">catástrofes socioambientales</text:span><text:span text:style-name="T24">.</text:span></text:p>
      <text:p text:style-name="P12"/>
      <text:p text:style-name="P23"><text:span text:style-name="T34">ARTÍCULO 8 - Registro.</text:span><text:span text:style-name="T24"> Créase el Registro Provincial de Catástrofe Socioambiental que procesará, sistematizará y publicará virtualmente datos, estadísticas, inventarios, mediciones, informes, mapeos y toda clase de información </text:span><text:span text:style-name="T30">elaborada por los integrantes del Comité de Emergencia, el que será de acceso público y actualizado durante la vigencia de la presente ley, especialmente en lo referido a la salud de la población santafesina, calidad del aire y relevamiento de los pasivos ambientales.</text:span></text:p>
      <text:p text:style-name="P11"/>
      <text:p text:style-name="P23"><text:span text:style-name="T34">ARTÍCULO 9 - Prohibición.</text:span><text:span text:style-name="T24"> Prohíb</text:span><text:span text:style-name="T30">ese </text:span><text:span text:style-name="T24">a partir de la promulgación de la presente y hasta su vencimiento toda autorización o permiso de quema en </text:span><text:span text:style-name="T30">todo el territorio</text:span><text:span text:style-name="T24"> provincial.</text:span></text:p>
      <text:p text:style-name="P15"/>
      <text:p text:style-name="P19"><text:span text:style-name="T34">ARTICULO 10 – </text:span><text:span text:style-name="T37">Adecuación presupuestaria.</text:span><text:span text:style-name="T24"> </text:span><text:span text:style-name="T25">Facúltase al</text:span><text:span text:style-name="T24"> </text:span><text:span text:style-name="T25">P</text:span><text:span text:style-name="T24">oder </text:span><text:span text:style-name="T25">E</text:span><text:span text:style-name="T24">jecutivo </text:span><text:span text:style-name="T25">a realizar las adecuaciones presupuestarias que resulten necesarias para el cumplimiento de la presente ley.</text:span></text:p>
      <text:p text:style-name="P16"/>
      <text:p text:style-name="P24"><text:span text:style-name="T34">ARTICULO 11 - </text:span><text:span text:style-name="T24">Comuníquese al Poder Ejecutivo.</text:span></text:p>
      <text:p text:style-name="P12"/>
      <text:p text:style-name="P27">Sala de Comisión Mixta, 21 <text:s/>de septiembre 2022.-</text:p>
      <text:p text:style-name="P27"/>
      <text:p text:style-name="P28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177db4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177db48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T4" style:family="text">
      <style:text-properties style:font-name="Arial1" officeooo:rsid="0094b0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Fuente_20_de_20_párrafo_20_predeter.">General López 3055 (S3000DCO) - Santa Fe - República Argentina - </text:span><text:a xlink:type="simple" xlink:href="https://www.diputadossantafe.gov.ar/" text:style-name="Internet_20_link" text:visited-style-name="Visited_20_Internet_20_Link"><text:span text:style-name="Fuente_20_de_20_párrafo_20_predeter."><text:span text:style-name="MT4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>Diputadas y Diputados de Santa Fe:</dc:title>
    <meta:initial-creator>AmSavS</meta:initial-creator>
    <meta:creation-date>2009-10-15T12:41:00Z</meta:creation-date>
    <dc:date>2022-09-21T10:07:34.403374304</dc:date>
    <meta:editing-cycles>257</meta:editing-cycles>
    <meta:editing-duration>P1DT12H35M36S</meta:editing-duration>
    <meta:print-date>2022-09-20T12:11:11.445011478</meta:print-date>
    <meta:document-statistic meta:table-count="0" meta:image-count="1" meta:object-count="0" meta:page-count="3" meta:paragraph-count="24" meta:word-count="789" meta:character-count="5148" meta:non-whitespace-character-count="4351"/>
    <meta:template xlink:type="simple" xlink:actuate="onRequest" xlink:title="" xlink:href="../../../../../tmp/mozilla_usuario0350/dl3476518.1ma.odt/Normal"/>
  </office:meta>
</office:document-meta>
</file>